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Using the Python “mock” module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layer="layout" svg:width="25.199cm" svg:height="3.506cm" svg:x="1.4cm" svg:y="0.837cm" presentation:class="title">
          <draw:text-box>
            <text:p>What are automated tests for?</text:p>
          </draw:text-box>
        </draw:frame>
        <draw:frame presentation:style-name="pr1" draw:text-style-name="P2" draw:layer="layout" svg:width="25.199cm" svg:height="12.179cm" svg:x="1.4cm" svg:y="4.914cm" presentation:class="subtitle">
          <draw:text-box>
            <text:p>An automated test can be run to automatically verify a degree of program correctness.</text:p>
            <text:p/>
            <text:p>They are tremendously helpful in large projects, especially large projects in dynamic languages like Python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Kinds of tes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it tests test a small piece of your program. <text:s/>You want them to test a single thing in isolation.</text:p>
              </text:list-item>
              <text:list-item>
                <text:p>There are also integration tests and system tests, which test larger portions of your program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y use “mock”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ck can be used to facilitate testing a very specific part of your program, independent of other parts.</text:p>
              </text:list-item>
              <text:list-item>
                <text:p>For example, if you are interacting with a database, you might mock the database to test your software without concerning yourself with what's happening to the data in your databa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ample cod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ttp://stromberg.dnsalias.org/svn/just-one/trunk/</text:p>
              </text:list-item>
            </text:list>
          </draw:text-box>
        </draw:frame>
        <draw:frame draw:style-name="gr2" draw:text-style-name="P3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 Stromberg</meta:initial-creator>
    <meta:creation-date>2016-10-01T11:50:52.663539643</meta:creation-date>
    <dc:date>2016-10-02T08:15:48.620648251</dc:date>
    <dc:creator>Dan Stromberg</dc:creator>
    <meta:editing-duration>PT2M56S</meta:editing-duration>
    <meta:editing-cycles>2</meta:editing-cycles>
    <meta:generator>LibreOffice/5.0.3.2$Linux_X86_64 LibreOffice_project/00m0$Build-2</meta:generator>
    <meta:document-statistic meta:object-count="41"/>
  </office:meta>
</office:document-meta>
</file>