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7AC7A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acier-title">
      <style:graphic-properties draw:fill-color="#ffffff" draw:auto-grow-height="true" fo:min-height="2.664cm"/>
    </style:style>
    <style:style style:name="pr2" style:family="presentation" style:parent-style-name="glacier-outline1">
      <style:graphic-properties draw:fill-color="#ffffff" draw:auto-grow-height="true" fo:min-height="13.335cm"/>
    </style:style>
    <style:style style:name="pr3" style:family="presentation" style:parent-style-name="glacier-notes">
      <style:graphic-properties draw:fill-color="#ffffff" draw:auto-grow-height="true" fo:min-height="13.365cm"/>
    </style:style>
    <style:style style:name="pr4" style:family="presentation" style:parent-style-name="glacier-title">
      <style:graphic-properties fo:min-height="2.413cm"/>
    </style:style>
    <style:style style:name="pr5" style:family="presentation" style:parent-style-name="glacier-outline1">
      <style:graphic-properties fo:min-height="13.61cm"/>
    </style:style>
    <style:style style:name="pr6" style:family="presentation" style:parent-style-name="glacier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1" draw:id="id1">
        <office:forms form:automatic-focus="false" form:apply-design-mode="false"/>
        <draw:frame presentation:style-name="pr1" draw:text-style-name="P1" draw:layer="layout" svg:width="26cm" svg:height="2.664cm" svg:x="1cm" svg:y="1.037cm" presentation:class="title" presentation:user-transformed="true">
          <draw:text-box>
            <text:p><text:span text:style-name="T1">pnetcat - a netcat(1) workalike in python</text:span></text:p>
          </draw:text-box>
        </draw:frame>
        <draw:frame presentation:style-name="pr2" draw:text-style-name="P2" draw:layer="layout" svg:width="24.765cm" svg:height="13.335cm" svg:x="1.27cm" svg:y="6.985cm" presentation:class="outline" presentation:user-transformed="true">
          <draw:text-box>
            <text:list text:style-name="L2">
              <text:list-item>
                <text:p>What is netcat?</text:p>
              </text:list-item>
              <text:list-item>
                <text:p>How is pnetcat similar?</text:p>
              </text:list-item>
              <text:list-item>
                <text:p>How is pnetcat different?</text:p>
              </text:list-item>
              <text:list-item>
                <text:p>How does pnetcat get the performance it does?</text:p>
              </text:list-item>
            </text:list>
          </draw:text-box>
        </draw:frame>
        <anim:par presentation:node-type="timing-root">
          <anim:par smil:begin="id1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acier" presentation:presentation-page-layout-name="AL1T1" draw:id="id2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What is netcat?</text:p>
          </draw:text-box>
        </draw:frame>
        <draw:frame presentation:style-name="pr5" draw:layer="layout" svg:width="25.099cm" svg:height="13.61cm" svg:x="1.5cm" svg:y="7cm" presentation:class="outline">
          <draw:text-box>
            <text:list text:style-name="L2">
              <text:list-item>
                <text:p>Allows writing simple network programs from a shell like bash, tcsh or cmd.exe</text:p>
              </text:list-item>
              <text:list-item>
                <text:p>Can do TCP (reliable) or UDP (unreliable) sockets</text:p>
              </text:list-item>
              <text:list-item>
                <text:p>Can act as a client or a server</text:p>
              </text:list-item>
              <text:list-item>
                <text:p>Not great for back-and-forth, but nice for unidirectional communication</text:p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acier" presentation:presentation-page-layout-name="AL1T1" draw:id="id3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How is pnetcat similar?</text:p>
          </draw:text-box>
        </draw:frame>
        <draw:frame presentation:style-name="pr5" draw:layer="layout" svg:width="25.099cm" svg:height="13.61cm" svg:x="1.5cm" svg:y="7cm" presentation:class="outline">
          <draw:text-box>
            <text:list text:style-name="L2">
              <text:list-item>
                <text:p>Allows writing simple network programs from a shell like bash, tcsh or cmd.exe</text:p>
              </text:list-item>
              <text:list-item>
                <text:p>Can do TCP (reliable) or UDP (unreliable) sockets</text:p>
              </text:list-item>
              <text:list-item>
                <text:p>Can act as a client or a server</text:p>
              </text:list-item>
              <text:list-item>
                <text:p>Not great for back-and-forth, but nice for unidirectional communication</text:p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acier" presentation:presentation-page-layout-name="AL1T1" draw:id="id4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How is pnetcat different?</text:p>
          </draw:text-box>
        </draw:frame>
        <draw:frame presentation:style-name="pr5" draw:layer="layout" svg:width="25.099cm" svg:height="13.61cm" svg:x="1.5cm" svg:y="7cm" presentation:class="outline">
          <draw:text-box>
            <text:list text:style-name="L2">
              <text:list-item>
                <text:p>Different implementation language; netcat is in C while pnetcat is in Python</text:p>
              </text:list-item>
              <text:list-item>
                <text:p>The command line options are pretty different</text:p>
              </text:list-item>
              <text:list-item>
                <text:p>pnetcat is easier to modify because of its implementation language</text:p>
              </text:list-item>
              <text:list-item>
                <text:p>netcat is more security-oriented</text:p>
              </text:list-item>
              <text:list-item>
                <text:p>pnetcat is more performance oriented</text:p>
              </text:list-item>
            </text:list>
          </draw:text-box>
        </draw:frame>
        <anim:par presentation:node-type="timing-root">
          <anim:par smil:begin="id4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acier" presentation:presentation-page-layout-name="AL1T1" draw:id="id5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netcat's security features<text:tab/></text:p>
          </draw:text-box>
        </draw:frame>
        <draw:frame presentation:style-name="pr5" draw:layer="layout" svg:width="25.099cm" svg:height="13.61cm" svg:x="1.5cm" svg:y="7cm" presentation:class="outline">
          <draw:text-box>
            <text:list text:style-name="L2">
              <text:list-item>
                <text:p>Source routing</text:p>
              </text:list-item>
              <text:list-item>
                <text:p>Port randomization</text:p>
              </text:list-item>
              <text:list-item>
                <text:p>Source address spoofing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acier" presentation:presentation-page-layout-name="AL1T1" draw:id="id6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pnetcat's performance features</text:p>
          </draw:text-box>
        </draw:frame>
        <draw:frame presentation:style-name="pr5" draw:layer="layout" svg:width="25.099cm" svg:height="13.61cm" svg:x="1.5cm" svg:y="7cm" presentation:class="outline">
          <draw:text-box>
            <text:list text:style-name="L2">
              <text:list-item>
                <text:p>Allows specifying a block size</text:p>
              </text:list-item>
              <text:list-item>
                <text:p>Allows specifying a TCP window size</text:p>
              </text:list-item>
              <text:list-item>
                <text:p>Allows turning off the Nagel algorithm</text:p>
              </text:list-item>
            </text:list>
          </draw:text-box>
        </draw:frame>
        <anim:par presentation:node-type="timing-root">
          <anim:par smil:begin="id6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acier" presentation:presentation-page-layout-name="AL1T1" draw:id="id7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Performance comparison</text:p>
          </draw:text-box>
        </draw:frame>
        <draw:frame presentation:style-name="pr5" draw:layer="layout" svg:width="25.329cm" svg:height="13.61cm" svg:x="1.27cm" svg:y="6.71cm" presentation:class="outline" presentation:user-transformed="true">
          <draw:text-box>
            <text:list text:style-name="L2">
              <text:list-item>
                <text:p>netcat – 499 seconds (without tuning)</text:p>
              </text:list-item>
              <text:list-item>
                <text:p><text:span text:style-name="T2"><text:s text:c="3"/></text:span><text:span text:style-name="T2">netcat -v -l -p 5555 -q 300 &gt; /dev/null</text:span></text:p>
              </text:list-item>
              <text:list-item>
                <text:p><text:span text:style-name="T2"><text:s text:c="3"/></text:span><text:span text:style-name="T2">dd if=/dev/zero bs=1024k count=$((2**16)) | \</text:span></text:p>
              </text:list-item>
              <text:list-item>
                <text:p><text:span text:style-name="T2"><text:s text:c="6"/></text:span><text:span text:style-name="T2">time netcat -v -q 300 localhost 5555 &gt; /dev/null</text:span></text:p>
                <text:p><text:span text:style-name="T2"/></text:p>
              </text:list-item>
              <text:list-item>
                <text:p>pnetcat – 326 seconds (without tuning)</text:p>
              </text:list-item>
              <text:list-item>
                <text:p><text:span text:style-name="T2"><text:s text:c="3"/></text:span><text:span text:style-name="T2">pnetcat -I 5556 -o -w $((2**17)) -b $((2**17)) -N 0 &gt; /dev/null</text:span></text:p>
              </text:list-item>
              <text:list-item>
                <text:p><text:span text:style-name="T2"><text:s text:c="3"/></text:span><text:span text:style-name="T2">dd bs=1024k count=$((2**16)) &lt; /dev/zero | \</text:span></text:p>
              </text:list-item>
              <text:list-item>
                <text:p><text:span text:style-name="T2"><text:s text:c="7"/></text:span><text:span text:style-name="T2">time pnetcat -i -O localhost 5556 -w $((2**17)) -b $((2**17)) -N 0 &gt; /dev/null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acier" presentation:presentation-page-layout-name="AL1T1" draw:id="id8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Adjusting the block size</text:p>
          </draw:text-box>
        </draw:frame>
        <draw:frame presentation:style-name="pr5" draw:layer="layout" svg:width="25.099cm" svg:height="13.61cm" svg:x="1.5cm" svg:y="7cm" presentation:class="outline">
          <draw:text-box>
            <text:list text:style-name="L2">
              <text:list-item>
                <text:p>Just a matter of using appropriately sized read(), write(), send() or receive()</text:p>
              </text:list-item>
              <text:list-item>
                <text:p>Moderately large sizes allow CPU time to be used more effectively, because you aren't traversing the network stack as much</text:p>
              </text:list-item>
              <text:list-item>
                <text:p>Huge sizes slow down again, likely because of CPU caches</text:p>
              </text:list-item>
            </text:list>
          </draw:text-box>
        </draw:frame>
        <anim:par presentation:node-type="timing-root">
          <anim:par smil:begin="id8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acier" presentation:presentation-page-layout-name="AL1T1" draw:id="id9">
        <office:forms form:automatic-focus="false" form:apply-design-mode="false"/>
        <draw:frame presentation:style-name="pr4" draw:layer="layout" svg:width="26cm" svg:height="2.413cm" svg:x="1cm" svg:y="1.162cm" presentation:class="title" presentation:placeholder="true">
          <draw:text-box/>
        </draw:frame>
        <draw:frame presentation:style-name="pr5" draw:layer="layout" svg:width="25.099cm" svg:height="13.61cm" svg:x="1.5cm" svg:y="7cm" presentation:class="outline">
          <draw:text-box>
            <text:list text:style-name="L2">
              <text:list-item>
                <text:p><text:span text:style-name="T3">input_socket.setsockopt(socket.SOL_SOCKET, socket.SO_RCVBUF, tcp_window_size)</text:span></text:p>
              </text:list-item>
              <text:list-item>
                <text:p>Allows more out of order packets to be received before packets must be dropped and retransmitted</text:p>
              </text:list-item>
            </text:list>
          </draw:text-box>
        </draw:frame>
        <anim:par presentation:node-type="timing-root">
          <anim:par smil:begin="id9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acier" presentation:presentation-page-layout-name="AL1T1" draw:id="id10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Setting the Nagel algorithm</text:p>
          </draw:text-box>
        </draw:frame>
        <draw:frame presentation:style-name="pr5" draw:layer="layout" svg:width="25.099cm" svg:height="13.61cm" svg:x="1.5cm" svg:y="7cm" presentation:class="outline">
          <draw:text-box>
            <text:list text:style-name="L2">
              <text:list-item>
                <text:p><text:span text:style-name="T3">input_socket.setsockopt(socket.SOL_TCP,socket.TCP_NODELAY, tcp_nodelay_flag)</text:span></text:p>
              </text:list-item>
              <text:list-item>
                <text:p>Turning off Nagel disables pausing a while to see if more data is coming before transmitting</text:p>
              </text:list-item>
            </text:list>
          </draw:text-box>
        </draw:frame>
        <anim:par presentation:node-type="timing-root">
          <anim:par smil:begin="id10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interaletsch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acier" style:page-layout-name="PM1" draw:style-name="Mdp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8-09T13:02:43</meta:creation-date>
    <dc:language>fi-FI</dc:language>
    <meta:editing-cycles>9</meta:editing-cycles>
    <meta:editing-duration>PT01H00M35S</meta:editing-duration>
    <dc:date>2009-08-09T20:01:55</dc:date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.otp"/>
  </office:meta>
</office:document-meta>
</file>