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4" style:family="graphic" style:parent-style-name="standard">
      <style:graphic-properties draw:stroke="none" draw:fill="none" fo:min-height="7.722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6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7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8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9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yfilesyste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...or how can I access various filesystems with a common API?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yfilesystem – What is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allows you to access local files (EG via the POSIX file API), remote filesystems (EG SMB, S3), archive files (EG tar, zip) – all with a common Python API</text:p>
              </text:list-item>
              <text:list-item>
                <text:p>It works on Python 2.7 and 3.3+</text:p>
              </text:list-item>
              <text:list-item>
                <text:p>If you want to access such a pyfilesystem from C or Java, you’re out of luc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ared to Fuse and Dok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se exposes various filesystem types as “local files and directories”, though Fuse is Linux (including Android) and *BSD (including macOS)</text:p>
              </text:list-item>
              <text:list-item>
                <text:p>So does Dokan, though Dokan is Windows only.</text:p>
              </text:list-item>
              <text:list-item>
                <text:p>You can access these filesystems in any language; they look local.</text:p>
              </text:list-item>
              <text:list-item>
                <text:p>Pyfilesystem is an API, not a local filesyste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ersion as of 2018-04-3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yfilesystem’s current version, at the time of this writing, is 2.0.20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d Her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TW, pyfs sounds like it would be the Pypi name for pyfilesystem, but it’s not. Pyfs is an unrelated package.</text:p>
              </text:list-item>
              <text:list-item>
                <text:p>Pyfilesystem is simply “fs”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filesystem-independent c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unt nonblank lines of .py files:</text:p>
                <text:p/>
              </text:list-item>
              <text:list-item>
                <text:p>def count_python_loc(fs):</text:p>
              </text:list-item>
              <text:list-item>
                <text:p><text:s text:c="4"/>"""Count non-blank lines of Python code."""</text:p>
              </text:list-item>
              <text:list-item>
                <text:p><text:s text:c="4"/>count = 0</text:p>
              </text:list-item>
              <text:list-item>
                <text:p><text:s text:c="4"/>for path in fs.walk.files(filter=['*.py']):</text:p>
              </text:list-item>
              <text:list-item>
                <text:p><text:s text:c="8"/>with fs.open(path) as python_file:</text:p>
              </text:list-item>
              <text:list-item>
                <text:p><text:s text:c="12"/>count += sum(1 for line in python_file if line.strip())</text:p>
              </text:list-item>
              <text:list-item>
                <text:p><text:s text:c="4"/>return count</text:p>
              </text:list-item>
            </text:list>
          </draw:text-box>
        </draw:frame>
        <draw:frame draw:style-name="gr2" draw:text-style-name="P2" draw:layer="layout" svg:width="25.199cm" svg:height="12.179cm" svg:x="1.401cm" svg:y="4.915cm">
          <draw:text-box>
            <text:p/>
          </draw:text-box>
        </draw:frame>
        <draw:frame draw:style-name="gr3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lling count_python_lo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can call count_python_loc as follows:</text:p>
                <text:p/>
              </text:list-item>
              <text:list-item>
                <text:p>from fs import open_fs</text:p>
              </text:list-item>
              <text:list-item>
                <text:p>projects_fs = open_fs('~/projects')</text:p>
              </text:list-item>
              <text:list-item>
                <text:p># project_fs = open_fs(‘ftp://ftp.eg.org/pub’)</text:p>
              </text:list-item>
              <text:list-item>
                <text:p>print(count_python_loc(projects_fs))</text:p>
              </text:list-item>
              <text:list-item>
                <text:p># Or sshfs or s3 or smb/ci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ee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y_fs.tree() is cool, and can be useful in debugging:</text:p>
              </text:list-item>
              <text:list-item>
                <text:p>├── locale</text:p>
              </text:list-item>
              <text:list-item>
                <text:p>│ └── readme.txt</text:p>
              </text:list-item>
              <text:list-item>
                <text:p>├── logic</text:p>
              </text:list-item>
              <text:list-item>
                <text:p>│ ├── content.xml</text:p>
              </text:list-item>
              <text:list-item>
                <text:p>│ ├── data.xml</text:p>
              </text:list-item>
              <text:list-item>
                <text:p>│ ├── mountpoints.xml</text:p>
              </text:list-item>
              <text:list-item>
                <text:p>│ └── readme.txt</text:p>
              </text:list-item>
              <text:list-item>
                <text:p>├── lib.ini</text:p>
              </text:list-item>
              <text:list-item>
                <text:p>└── readme.txt</text:p>
              </text:list-item>
            </text:list>
          </draw:text-box>
        </draw:frame>
        <draw:frame draw:style-name="gr4" draw:text-style-name="P4" draw:layer="layout" svg:width="4.219cm" svg:height="7.972cm" svg:x="12.029cm" svg:y="7.426cm">
          <draw:text-box>
            <text:p text:style-name="P3">my_fs.tree() is cool:</text:p>
            <text:p text:style-name="P3">├── locale</text:p>
            <text:p text:style-name="P3">│ └── readme.txt</text:p>
            <text:p text:style-name="P3">├── logic</text:p>
            <text:p text:style-name="P3">│ ├── content.xml</text:p>
            <text:p text:style-name="P3">│ ├── data.xml</text:p>
            <text:p text:style-name="P3">│ ├── mountpoints.xml</text:p>
            <text:p text:style-name="P3">│ └── readme.txt</text:p>
            <text:p text:style-name="P3">├── lib.ini</text:p>
            <text:p text:style-name="P3">└── readme.txt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e as a context manag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ou can fs.close(), or you can use it as a context manager:</text:p>
              </text:list-item>
              <text:list-item>
                <text:p>&gt;&gt;&gt; with open_fs('osfs://~/') as home_fs:</text:p>
              </text:list-item>
              <text:list-item>
                <text:p>... <text:s text:c="3"/>home_fs.settext('reminder.txt', 'buy coffee')</text:p>
                <text:p/>
              </text:list-item>
              <text:list-item>
                <text:p>osfs is a local file. <text:s/>It is also the default.</text:p>
              </text:list-item>
              <text:list-item>
                <text:p>We’re writing to it this ti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sting a directo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milar to os.listdir('~/projects'):</text:p>
                <text:p/>
              </text:list-item>
              <text:list-item>
                <text:p>&gt;&gt;&gt; home_fs.listdir('/projects')</text:p>
              </text:list-item>
              <text:list-item>
                <text:p>['fs', 'moya', 'README.md']</text:p>
                <text:p/>
              </text:list-item>
              <text:list-item>
                <text:p>You can also get back mtime, size, etcetera:</text:p>
              </text:list-item>
              <text:list-item>
                <text:p>&gt;&gt;&gt; directory = list(home_fs.scandir('/projects'))</text:p>
              </text:list-item>
              <text:list-item>
                <text:p>&gt;&gt;&gt; directory</text:p>
              </text:list-item>
              <text:list-item>
                <text:p>[&lt;dir 'fs'&gt;, &lt;dir 'moya'&gt;, &lt;file 'README.md'&gt;]</text:p>
                <text:p/>
              </text:list-item>
              <text:list-item>
                <text:p>A little unfortunately, it appears to be eager, not lazy.</text:p>
              </text:list-item>
            </text:list>
          </draw:text-box>
        </draw:frame>
        <draw:frame draw:style-name="gr5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andir returns info obje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fo objects have a number of advantages over just a filename:</text:p>
                <text:list>
                  <text:list-item>
                    <text:p>You can tell if an info object references a file or a directory with the is_dir attribute.</text:p>
                  </text:list-item>
                  <text:list-item>
                    <text:p>Info objects may also contain information such as size, modified time, etc. if you request it in the namespaces parameter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ding and writing text and by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me_fs.gettext(‘filename’)</text:p>
              </text:list-item>
              <text:list-item>
                <text:p>home_fs.getbytes(‘filename’)</text:p>
              </text:list-item>
              <text:list-item>
                <text:p>home_fs.settext(‘filename’, u’abc’)</text:p>
              </text:list-item>
              <text:list-item>
                <text:p>home_fs.setbytes(‘filename’, b’def’)</text:p>
                <text:p/>
              </text:list-item>
              <text:list-item>
                <text:p>The author of the package appears to prefer these methods over opening file and iterating, although these are probably limited to available virtual memo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ing or moving a file: same filesyste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a file: home_fs.copy(‘from’, ‘to’)</text:p>
              </text:list-item>
              <text:list-item>
                <text:p>Move a file: home_fs.move(‘from’, ‘to’)</text:p>
              </text:list-item>
              <text:list-item>
                <text:p>Copy a directory: home_fs.copydir(‘from’, ‘to’)</text:p>
              </text:list-item>
              <text:list-item>
                <text:p>Move a directory: home_fs.movedir(‘from’, ‘to’)</text:p>
                <text:p/>
              </text:list-item>
            </text:list>
          </draw:text-box>
        </draw:frame>
        <draw:frame draw:style-name="gr6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ing or moving a file: different filesyste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&gt;&gt;&gt; from fs.copy import copy_fs</text:p>
              </text:list-item>
              <text:list-item>
                <text:p>&gt;&gt;&gt; copy_fs('~/projects', 'zip://projects.zip')</text:p>
                <text:p/>
              </text:list-item>
              <text:list-item>
                <text:p>You can use a Walker instance to restrict what gets copied (more later)</text:p>
                <text:p/>
              </text:list-item>
            </text:list>
          </draw:text-box>
        </draw:frame>
        <draw:frame draw:style-name="gr7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th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ths are unix-style:</text:p>
                <text:list>
                  <text:list-item>
                    <text:p>/ is the directory separator</text:p>
                  </text:list-item>
                  <text:list-item>
                    <text:p>.. is one level up</text:p>
                  </text:list-item>
                </text:list>
              </text:list-item>
              <text:list-item>
                <text:p>However, paths are treated as unicode</text:p>
                <text:list>
                  <text:list-item>
                    <text:p>Nice for many applications</text:p>
                  </text:list-item>
                  <text:list-item>
                    <text:p>Not good for *ix programs that need to operate on arbitrary files: it can raise UnicodeDecodeError for some filenames and terminate traversal</text:p>
                  </text:list-item>
                  <text:list-item>
                    <text:p>Apparently this is a known issue and is being worked on. However, it will likely require some sort of API chan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cwd(), chdir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re is no concept of a “current working directory” in pyfilesystem</text:p>
              </text:list-item>
              <text:list-item>
                <text:p>Instead, you specify entire paths, relative to the root of the filesystem (directory hierarchy) you specified when open_fs()’ing.</text:p>
              </text:list-item>
              <text:list-item>
                <text:p>The closest thing to chdir() is fs.opendir(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metad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resource_info = fs.getinfo('myfile.txt', namespaces=['details', 'access'])</text:p>
              </text:list-item>
              <text:list-item>
                <text:p>resource_info = fs.getinfo('myfile.txt', namespaces=['link'])</text:p>
                <text:p/>
              </text:list-item>
              <text:list-item>
                <text:p>Note that unknown namespaces (for the filesystem type in question) are ignored. No error is returned/raised.</text:p>
              </text:list-item>
              <text:list-item>
                <text:p>However, you can:</text:p>
              </text:list-item>
              <text:list-item>
                <text:p>if info.has_namespace('access'):</text:p>
              </text:list-item>
              <text:list-item>
                <text:p><text:s text:c="4"/>print('user is {}'.format(info.user))</text:p>
              </text:list-item>
              <text:list-item>
                <text:p>Namespaces are filesystem-specific, but include things like mtime or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Example URL'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osfs://~/projects</text:p>
              </text:list-item>
              <text:list-item>
                <text:p>osfs://c://system32</text:p>
              </text:list-item>
              <text:list-item>
                <text:p>ftp://ftp.example.org/pub</text:p>
              </text:list-item>
              <text:list-item>
                <text:p>mem://</text:p>
              </text:list-item>
              <text:list-item>
                <text:p>ftp://will:daffodil@ftp.example.org/private</text:p>
              </text:list-item>
              <text:list-item>
                <text:p>sshfs://hostname/dir/ect/ory</text:p>
                <text:p/>
              </text:list-item>
              <text:list-item>
                <text:p>from fs import open_fs</text:p>
              </text:list-item>
              <text:list-item>
                <text:p>projects_fs = open_fs('osfs://~/projects')</text:p>
                <text:p/>
              </text:list-item>
              <text:list-item>
                <text:p>BTW, for passwordless access, it's OK to leave the username and password out of the URL.</text:p>
              </text:list-item>
              <text:list-item>
                <text:p>Also, osfs is the default URL typ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lesystem typ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iltin</text:p>
              </text:list-item>
              <text:list-item>
                <text:p>Official but not builtin</text:p>
              </text:list-item>
              <text:list-item>
                <text:p>Third-par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iltin filesystem typ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P systems: Windows profile directories (?)</text:p>
              </text:list-item>
              <text:list-item>
                <text:p>FTP Filesystem</text:p>
              </text:list-item>
              <text:list-item>
                <text:p>Memory Filesystem: Used for caches, temporary data stores, unit testing…</text:p>
              </text:list-item>
              <text:list-item>
                <text:p>Mount Filesystem: Can put two filesystems under a common /</text:p>
              </text:list-item>
              <text:list-item>
                <text:p>Multi Filesystem: Can overlay 2 (or more?) filesystems</text:p>
              </text:list-item>
              <text:list-item>
                <text:p>OS Filesystem</text:p>
              </text:list-item>
              <text:list-item>
                <text:p>Sub Filesystem: Used by opendir(), the chdir()-like method</text:p>
              </text:list-item>
              <text:list-item>
                <text:p>Tar Filesystem</text:p>
              </text:list-item>
              <text:list-item>
                <text:p>Temporary Filesystem: manage filesystems in /tmp or similar</text:p>
              </text:list-item>
              <text:list-item>
                <text:p>Zip Filesystem</text:p>
              </text:list-item>
            </text:list>
          </draw:text-box>
        </draw:frame>
        <draw:frame draw:style-name="gr8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fficial but not builtin filesystem typ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3FS: Amazon AWS S3 Filesystem.</text:p>
              </text:list-item>
              <text:list-item>
                <text:p>WebDavFS: WebDav Filesystem.</text:p>
                <text:p/>
              </text:list-item>
            </text:list>
          </draw:text-box>
        </draw:frame>
        <draw:frame draw:style-name="gr9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ird party filesyste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s.archive Enhanced archive filesystems. <text:s/>Appears to autodetect archive type.</text:p>
              </text:list-item>
              <text:list-item>
                <text:p>fs.dropboxfs Dropbox Filesystem.</text:p>
              </text:list-item>
              <text:list-item>
                <text:p>fs.onedrivefs Microsoft OneDrive Filesystem.</text:p>
              </text:list-item>
              <text:list-item>
                <text:p>fs.smbfs A filesystem running over the SMB protocol. AKA CIFS.</text:p>
              </text:list-item>
              <text:list-item>
                <text:p>fs.sshfs A filesystem running over the SSH protocol using paramiko. Some old doc says this only works on Python 2.x, but I tried it on 3.6 and it appeared to work.</text:p>
              </text:list-item>
              <text:list-item>
                <text:p>fs.youtube A filesystem for accessing YouTube Videos and Playlists.</text:p>
              </text:list-item>
              <text:list-item>
                <text:p>fs.dnla A filesystem for accessing accessing DLNA Servers. <text:s/>It's an old digital media streaming protocol that still appears to be going strong. <text:s/>It appears to be misdocumented on the pyfilesystem website as being a youtube th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tricting filesystem traversa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&gt;&gt;&gt; from fs import open_fs</text:p>
              </text:list-item>
              <text:list-item>
                <text:p>&gt;&gt;&gt; from fs.copy import copy_fs</text:p>
              </text:list-item>
              <text:list-item>
                <text:p>&gt;&gt;&gt; from fs.walk import Walker</text:p>
              </text:list-item>
              <text:list-item>
                <text:p>&gt;&gt;&gt; py_walker = Walker(filter=['*.py'], exclude_dirs=['*.git'])</text:p>
              </text:list-item>
              <text:list-item>
                <text:p>&gt;&gt;&gt; copy_fs("~/projects", "zip://~/projects.zip", py_walk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at’s i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30T10:08:25.556395236</meta:creation-date>
    <meta:editing-duration>PT46S</meta:editing-duration>
    <meta:editing-cycles>2</meta:editing-cycles>
    <meta:generator>LibreOffice/5.1.6.2$Linux_X86_64 LibreOffice_project/10m0$Build-2</meta:generator>
    <dc:date>2018-04-30T11:04:56.403395156</dc:date>
    <meta:document-statistic meta:object-count="125"/>
  </office:meta>
</office:document-meta>
</file>